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01cm"/>
      <style:text-properties fo:font-size="15pt" style:font-size-asian="15pt" style:font-size-complex="15pt"/>
    </style:style>
    <style:style style:name="P2" style:family="paragraph" style:parent-style-name="Standard">
      <style:paragraph-properties loext:contextual-spacing="false" fo:margin-top="0cm" fo:margin-bottom="0.101cm"/>
      <style:text-properties fo:font-size="15pt" style:font-size-asian="15pt" style:font-size-complex="15pt"/>
    </style:style>
    <style:style style:name="P3" style:family="paragraph" style:parent-style-name="Standard">
      <style:paragraph-properties loext:contextual-spacing="false" fo:margin-top="0cm" fo:margin-bottom="0.101cm"/>
      <style:text-properties fo:font-size="15pt" style:font-size-asian="15pt" style:font-size-complex="15pt"/>
    </style:style>
    <style:style style:name="P4" style:family="paragraph" style:parent-style-name="Standard">
      <style:paragraph-properties loext:contextual-spacing="false" fo:margin-top="0cm" fo:margin-bottom="0.101cm"/>
    </style:style>
    <style:style style:name="P5" style:family="paragraph" style:parent-style-name="Standard">
      <style:paragraph-properties loext:contextual-spacing="false" fo:margin-top="0cm" fo:margin-bottom="0.101cm"/>
    </style:style>
    <style:style style:name="P6" style:family="paragraph" style:parent-style-name="Standard" style:master-page-name="Standard">
      <style:paragraph-properties loext:contextual-spacing="false" fo:margin-top="0cm" fo:margin-bottom="0.101cm" style:page-number="auto"/>
    </style:style>
    <style:style style:name="P7" style:family="paragraph" style:parent-style-name="Standard">
      <style:paragraph-properties loext:contextual-spacing="false" fo:margin-top="0cm" fo:margin-bottom="0.101cm"/>
      <style:text-properties fo:font-size="15pt" style:font-size-asian="15pt" style:font-size-complex="15pt"/>
    </style:style>
    <style:style style:name="P8" style:family="paragraph" style:parent-style-name="Standard">
      <style:paragraph-properties loext:contextual-spacing="false" fo:margin-top="0cm" fo:margin-bottom="0.101cm"/>
    </style:style>
    <style:style style:name="T1" style:family="text">
      <style:text-properties style:use-window-font-color="true" fo:font-size="15pt" style:text-underline-style="solid" style:text-underline-width="auto" style:text-underline-color="#ff3366" style:font-size-asian="15pt" style:font-size-complex="15pt"/>
    </style:style>
    <style:style style:name="T2" style:family="text">
      <style:text-properties style:use-window-font-color="true" style:text-underline-style="solid" style:text-underline-width="auto" style:text-underline-color="#ff3366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#ff3366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</text:span><text:span text:style-name="T4">olygone</text:span><text:span text:style-name="T3"> : figure fermée dont les côtés sont tracés à la règle.</text:span></text:p>
      <text:p text:style-name="P1"/>
      <text:p text:style-name="P4"><text:span text:style-name="T1">resplendir</text:span><text:span text:style-name="T3"> (v) : briller d’un vif éclat</text:span></text:p>
      <text:p text:style-name="P1">ex : Le soleil resplendit.</text:p>
      <text:p text:style-name="P1"/>
      <text:p text:style-name="P1"><text:span text:style-name="T2">garnir</text:span> (v) : remplir</text:p>
      <text:p text:style-name="P1">ex : Il garnit le moule.</text:p>
      <text:p text:style-name="P1"/>
      <text:p text:style-name="P1"><text:span text:style-name="T2">abréviation</text:span> (NC ) : réduction d’un mot</text:p>
      <text:p text:style-name="P1">ex : n.f. = nom féminin</text:p>
      <text:p text:style-name="P1"/>
      <text:p text:style-name="P1"><text:span text:style-name="T2">homophone</text:span> : mot qu’on prononce pareil qu’un autre mais qui a un autre sens et qui a souvent une orthographe différente.</text:p>
      <text:p text:style-name="P1">Ex : son = un bruit</text:p>
      <text:p text:style-name="P1"><text:s text:c="7"/>son = déterminant</text:p>
      <text:p text:style-name="P1"><text:s text:c="7"/>sont = verbe être</text:p>
      <text:p text:style-name="P1"/>
      <text:p text:style-name="P4"><text:span text:style-name="T1">p</text:span><text:span text:style-name="T1">étrir</text:span><text:span text:style-name="T3">: </text:span></text:p>
      <text:p text:style-name="P1"/>
      <text:p text:style-name="P4"><text:span text:style-name="T3"><text:s/></text:span><text:span text:style-name="T1">pâlir</text:span><text:span text:style-name="T3"> :</text:span></text:p>
      <text:p text:style-name="P4"><text:span text:style-name="T3"/></text:p>
      <text:p text:style-name="P4"><text:span text:style-name="T3">NC féminins [eur] :</text:span></text:p>
      <text:p text:style-name="P4"><text:span text:style-name="T3">Ils s'écrivent tous -eur. <text:s/>Ex : la sœur, la peur, la fleur, la largeur, la longueur</text:span></text:p>
      <text:p text:style-name="P4"><text:span text:style-name="T3">sauf : l'heure, la demeure, la gage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19-01-15T16:02:00</meta:creation-date>
    <dc:date>2019-10-03T09:10:50.21</dc:date>
    <meta:editing-duration>PT3H46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11" meta: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